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mene Bos 10, 1861 HG Bergen (NH), het plaatsen van een dakkapel (achterzijde), verzenddatum 1 juli 2026 (Z2026-00004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2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89</meta:user-defined>
    <meta:user-defined meta:name="DCTERMS.abstract">Gemene Bos 10, 1861 HG Bergen (NH), het plaatsen van een dakkapel (achterzijde), verzenddatum 1 juli 2026 (Z2026-0000418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Gemene Bos 10, 1861 HG Bergen (NH), het plaatsen van een dakkapel (achterzijde), verzenddatum 1 juli 2026 (Z2026-00004189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8</meta:user-defined>
    <meta:user-defined meta:name="OVERHEIDop.GmbID/DC.identifier">gmb-2026-319228</meta:user-defined>
    <meta:user-defined meta:name="OVERHEIDop.versieInformatie"/>
  </office:meta>
</office:document-meta>
</file>