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Cittersstraat 68B 3022L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7-2026</text:span> (op dezelfde dag verzonden) een omgevingsvergunning, met kenmerk <text:span text:style-name="nadrukvet">Z2025-011980/2025122201563</text:span>, heeft verleend voor de Bouwactiviteit (omgevingsplan), Bouwactiviteit (technisch), Buitenplanse activiteit (BOPA). <text:span text:style-name="nadrukcur">(Grondslag: Omgevingswet, artikel 5.1)</text:span></text:p>
            <text:p text:style-name="common-al">De aanvraag betreft het transformeren en uitbouwen van een winkel naar een woning op de locatie Van Cittersstraat 68B 3022L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2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80</meta:user-defined>
    <meta:user-defined meta:name="DCTERMS.abstract">Het transformeren en uitbouwen van een winkel naar een woning.</meta:user-defined>
    <dc:language>nl</dc:language>
    <meta:user-defined meta:name="DC.title">Verleende omgevingsvergunning, Van Cittersstraat 68B 3022LM Rotterdam</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609</meta:user-defined>
    <meta:user-defined meta:name="OVERHEIDop.publicationIssue">319226</meta:user-defined>
    <meta:user-defined meta:name="OVERHEIDop.GmbID/DC.identifier">gmb-2026-319226</meta:user-defined>
    <meta:user-defined meta:name="OVERHEIDop.versieInformatie"/>
  </office:meta>
</office:document-meta>
</file>