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Winterfair op 28-11-2026 , Rekerdijk 13, 1824 D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Rekerdijk 13, 1824 DA Alkmaar<text:span text:style-name="nadrukvet">; </text:span>het organiseren van een Winterfair op 28-11-2026 </text:p>
            <text:p text:style-name="common-al">
            
          </text:p>
            <text:p text:style-name="common-al">Datum ontvangst: 29-06-2026</text:p>
            <text:p text:style-name="last-al">Zaaknummer: 0000138974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9225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22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22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89745</meta:user-defined>
    <dc:language>nl</dc:language>
    <meta:user-defined meta:name="OVERHEIDop.locatietype/OVERHEIDop.gebiedsmarkering">Punt</meta:user-defined>
    <meta:user-defined meta:name="DC.title">Algemene plaatselijke verordening Aangevraagd: Evenementenvergunning, het organiseren van een Winterfair op 28-11-2026 , Rekerdijk 13, 1824 DA Alkmaar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9225</meta:user-defined>
    <meta:user-defined meta:name="OVERHEIDop.GmbID/DC.identifier">gmb-2026-319225</meta:user-defined>
    <meta:user-defined meta:name="OVERHEIDop.versieInformatie"/>
  </office:meta>
</office:document-meta>
</file>