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lanetenbaan 1a, 3951EH Maarn, Evenementenvergunning hockeykamp jeugd t/m 11 jaar van 28 t/m 29 augustus (RX2026-00001638, 30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Planetenbaan 1a, 3951EH Maarn, Evenementenvergunning hockeykamp jeugd t/m 11 jaar van 28 t/m 29 augustus (RX2026-00001638, 30 jun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922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2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2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1638</meta:user-defined>
    <meta:user-defined meta:name="DCTERMS.abstract">Planetenbaan 1a, 3951EH Maarn, Evenementenvergunning hockeykamp jeugd t/m 11 jaar van 28 t/m 29 augustus (RX2026-00001638, 30 jun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lanetenbaan 1a, 3951EH Maarn, Evenementenvergunning hockeykamp jeugd t/m 11 jaar van 28 t/m 29 augustus (RX2026-00001638, 30 juni 2026)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224</meta:user-defined>
    <meta:user-defined meta:name="OVERHEIDop.GmbID/DC.identifier">gmb-2026-319224</meta:user-defined>
    <meta:user-defined meta:name="OVERHEIDop.versieInformatie"/>
  </office:meta>
</office:document-meta>
</file>