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maken doorlopende collectevergunning Nederlandse Brandwonden Stichting van 4 t/m 10 oktober (RX2026-00001653, 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maken doorlopende collectevergunning Nederlandse Brandwonden Stichting van 4 t/m 10 oktober (RX2026-00001653, 1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92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653</meta:user-defined>
    <meta:user-defined meta:name="DCTERMS.abstract">Gemeente Utrechtse Heuvelrug, Melding gebruikmaken doorlopende collectevergunning Nederlandse Brandwonden Stichting van 4 t/m 10 oktober (RX2026-00001653, 1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maken doorlopende collectevergunning Nederlandse Brandwonden Stichting van 4 t/m 10 oktober (RX2026-00001653, 1 juli 202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22</meta:user-defined>
    <meta:user-defined meta:name="OVERHEIDop.GmbID/DC.identifier">gmb-2026-319222</meta:user-defined>
    <meta:user-defined meta:name="OVERHEIDop.versieInformatie"/>
  </office:meta>
</office:document-meta>
</file>