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oorstraat 126, 1931 AP Egmond aan Zee, het vergroten van de woning (nokverhoging), verzenddatum 1 juli 2026 (Z2026-00004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22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2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2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220</meta:user-defined>
    <meta:user-defined meta:name="DCTERMS.abstract">Voorstraat 126, 1931 AP Egmond aan Zee, het vergroten van de woning (nokverhoging), verzenddatum 1 juli 2026 (Z2026-0000422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Voorstraat 126, 1931 AP Egmond aan Zee, het vergroten van de woning (nokverhoging), verzenddatum 1 juli 2026 (Z2026-00004220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21</meta:user-defined>
    <meta:user-defined meta:name="OVERHEIDop.GmbID/DC.identifier">gmb-2026-319221</meta:user-defined>
    <meta:user-defined meta:name="OVERHEIDop.versieInformatie"/>
  </office:meta>
</office:document-meta>
</file>