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19-09-2026 in Corfstraat, in een gedeelte van de Corfstraat tussen nr. 27 en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in een gedeelte van de Corfstraat tussen nr. 27 en 67<text:span text:style-name="nadrukvet">; </text:span>het organiseren van een buurtfeest op 19-09-2026 in Corfstraat</text:p>
            <text:p text:style-name="common-al">
            
          </text:p>
            <text:p text:style-name="common-al">Datum ontvangst: 28-06-2026</text:p>
            <text:p text:style-name="last-al">Zaaknummer: 000013896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22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2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2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9624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feest op 19-09-2026 in Corfstraat, in een gedeelte van de Corfstraat tussen nr. 27 en 67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220</meta:user-defined>
    <meta:user-defined meta:name="OVERHEIDop.GmbID/DC.identifier">gmb-2026-319220</meta:user-defined>
    <meta:user-defined meta:name="OVERHEIDop.versieInformatie"/>
  </office:meta>
</office:document-meta>
</file>