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Kraaijenholseweg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6 hebben wij een melding DSO 2026011400176 ontvangen van Gemeente Vlissingen voor het toepassen van grond.   </text:p>
            <text:p text:style-name="common-al"/>
            <text:p text:style-name="common-al">Het gaat om een melding in het kader van het Besluit activiteiten leefomgeving (Bal), over het toepassen van 525 kuub grond locatie Kraaijenholseweg Arnemuiden, perceel L228 Arnemuiden.   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6-00000329.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92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Kraaijenholseweg te Arnemuid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22</meta:user-defined>
    <meta:user-defined meta:name="OVERHEIDop.GmbID/DC.identifier">gmb-2026-31922</meta:user-defined>
    <meta:user-defined meta:name="OVERHEIDop.versieInformatie"/>
  </office:meta>
</office:document-meta>
</file>