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janghailaan 275 3066S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6-2026</text:span> een aanvraag voor een omgevingsvergunning, met kenmerk <text:span text:style-name="nadrukvet">Z2026-007816</text:span>/<text:span text:style-name="nadrukvet">2026061200501</text:span>, heeft ontvangen voor de activiteit Reclame. <text:span text:style-name="nadrukcur">(Grondslag: Omgevingswet, artikel 5.1)</text:span></text:p>
            <text:p text:style-name="common-al">De aanvraag betreft het realiseren van reclame-uiting op de entreeluifel van Sporthal Alexander op de locatie Sjanghailaan 275 3066S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21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7816</meta:user-defined>
    <meta:user-defined meta:name="DCTERMS.abstract">het realiseren van reclameuiting op de entreeluifel van Sporthal Alexan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janghailaan 275 3066SJ Rot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19</meta:user-defined>
    <meta:user-defined meta:name="OVERHEIDop.GmbID/DC.identifier">gmb-2026-319219</meta:user-defined>
    <meta:user-defined meta:name="OVERHEIDop.versieInformatie"/>
  </office:meta>
</office:document-meta>
</file>