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22-2026 Elektrisch oplaadpunt Akkerseweg naast 18 te Hedel </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de dat: </text:span>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Akkerseweg naast huisnummer 18 te Hedel, zoals vast te hebben gelegd op bijbehorende bijlage: OVKB22-2026 LAADVI Situatieschets d.d.: 01-07-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 overwegen te nemen:</text:span>
          </text:p>
            <text:p text:style-name="common-al"/>
            <text:list text:style-name="id1-3-2-2-1-22">
              <text:list-item text:style-override="id1-3-2-2-1-22-1">
                <text:number>1.</text:number>
                <text:p text:style-name="al">tot het aanwijzen van twee parkeerplaatsen ten behoeve van het opladen van elektrische voertuigen aan de Akkerseweg naast 18 te Hedel zoals vastgelegd op bijgaande bijlage OVKB22-2026 LAADVI Situatieschets d.d. 01-07-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 jul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22-2026)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92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Akkerseweg naast 18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22-2026</meta:user-defined>
    <meta:user-defined meta:name="DCTERMS.abstract">Het aanwijzen van twee parkeerplaatsen waar alleen geparkeerd mag worden ten behoeve van het 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6-07-03</meta:user-defined>
    <meta:user-defined meta:name="OVERHEIDop.externeBijlage">OVKB22-2026 situatieschets|exb-2026-23607</meta:user-defined>
    <meta:user-defined meta:name="OVERHEIDop.externeBijlage">Politie advies|exb-2026-23608</meta:user-defined>
    <meta:user-defined meta:name="DCTERMS.W3CDTF/OVERHEIDop.jaargang">2026</meta:user-defined>
    <meta:user-defined meta:name="OVERHEIDop.publicationIssue">319216</meta:user-defined>
    <meta:user-defined meta:name="OVERHEIDop.GmbID/DC.identifier">gmb-2026-319216</meta:user-defined>
    <meta:user-defined meta:name="OVERHEIDop.versieInformatie"/>
  </office:meta>
</office:document-meta>
</file>