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Toneelvoorstelling De geschiedenis van de familie Broersen  17-09 t/m 26-09-2026, Oosternotweg 1, 1636 WG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osternotweg 1, 1636 WG Schermerhorn<text:span text:style-name="nadrukvet">; </text:span>Toneelvoorstelling De geschiedenis van de familie Broersen  17-09 t/m 26-09-2026</text:p>
            <text:p text:style-name="common-al">
            
          </text:p>
            <text:p text:style-name="common-al">Datum ontvangst: 27-06-2026</text:p>
            <text:p text:style-name="last-al">Zaaknummer: 000013895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21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518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Toneelvoorstelling De geschiedenis van de familie Broersen  17-09 t/m 26-09-2026, Oosternotweg 1, 1636 WG Schermerhor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15</meta:user-defined>
    <meta:user-defined meta:name="OVERHEIDop.GmbID/DC.identifier">gmb-2026-319215</meta:user-defined>
    <meta:user-defined meta:name="OVERHEIDop.versieInformatie"/>
  </office:meta>
</office:document-meta>
</file>