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olphaertsbocht 57, 3082AD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5-2026</text:span> een aanvraag voor een omgevingsvergunning, met kenmerk <text:span text:style-name="nadrukvet">Z2026-006641</text:span>/<text:span text:style-name="nadrukvet">2026051900434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twee winkels naar één winkel op de locatie aan de Wolphaertsbocht 57, 3082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2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41</meta:user-defined>
    <meta:user-defined meta:name="DCTERMS.abstract">het samenvoegen van twee winkels naar één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olphaertsbocht 57, 3082AD Rotterdam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14</meta:user-defined>
    <meta:user-defined meta:name="OVERHEIDop.GmbID/DC.identifier">gmb-2026-319214</meta:user-defined>
    <meta:user-defined meta:name="OVERHEIDop.versieInformatie"/>
  </office:meta>
</office:document-meta>
</file>