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 8, 6042KV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6 jun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Wijzigen gebruik pand ten behoeve van onderwijs</text:p>
            <text:p text:style-name="common-al">Straat 8, 6042KV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877</text:p>
            <text:p text:style-name="common-al"/>
            <text:p text:style-name="common-al">
            <text:span text:style-name="nadrukvet">Datum besluit:</text:span>
          </text:p>
            <text:p text:style-name="common-al">26 jun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7 augustus 2026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921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77</meta:user-defined>
    <meta:user-defined meta:name="DCTERMS.abstract">Omschrijving (incl. locatie):  Straat 8, 6042KV Roermond: wijzigen gebruik pand ten behoeve van onderwij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traat 8, 6042KV Roermond - Verleende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212</meta:user-defined>
    <meta:user-defined meta:name="OVERHEIDop.GmbID/DC.identifier">gmb-2026-319212</meta:user-defined>
    <meta:user-defined meta:name="OVERHEIDop.versieInformatie"/>
  </office:meta>
</office:document-meta>
</file>