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495  Onderwerp:  Laadpaalvoorziening Eduard Schilderinkstraat 24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Eduard Schilderink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Eduard Schilderinkstraat te Doetinchem bij huisnummer 244;</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Eduard Schilderinkstraat te Doetinchem ter hoogte van huisnummer 244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1Esch244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92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Eduard Schilderinkstraat 24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72495  Onderwerp:  Laadpaalvoorziening Eduard Schilderinkstraat 244 Doetinchem</meta:user-defined>
    <meta:user-defined meta:name="DCTERMS.W3CDTF/DCTERMS.available">2026-07-03</meta:user-defined>
    <meta:user-defined meta:name="OVERHEIDop.externeBijlage">laadpaallocatie Eduard Schilderinkstraat 244|exb-2026-23606</meta:user-defined>
    <meta:user-defined meta:name="DCTERMS.W3CDTF/OVERHEIDop.jaargang">2026</meta:user-defined>
    <meta:user-defined meta:name="OVERHEIDop.publicationIssue">319211</meta:user-defined>
    <meta:user-defined meta:name="OVERHEIDop.GmbID/DC.identifier">gmb-2026-319211</meta:user-defined>
    <meta:user-defined meta:name="OVERHEIDop.versieInformatie"/>
  </office:meta>
</office:document-meta>
</file>