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uoldyk 68, 9035 VC Dronryp, Verzoeklocatie 202510080009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5-263663 voor een omgevingsvergunning op locatie Puoldyk 68, 9035 VC Dronryp, Verzoeklocatie 2025100800094. De vergunning is verleend. Het besluit betreft het bouwen van een woning (24031). </text:p>
            <text:p text:style-name="common-al"/>
            <text:p text:style-name="common-al">Het besluit is verzonden op 22-01-2026.</text:p>
            <text:p text:style-name="common-al"/>
            <text:p text:style-name="common-al">
            
          </text:p>
            <text:p text:style-name="common-al">
            <text:span text:style-name="nadrukvet">Waarom publiceert de gemeente dit bericht?</text:span>
          </text:p>
            <text:p text:style-name="common-al">Een omgevingsvergunning wordt bij de gemeente aangevraagd als er een toestemming nodig is om iets te bouwen, verbouwen, slopen, kappen of aan te leggen. Met dit bericht laat de gemeente u weten dat er misschien iets verandert in uw omgeving. U kunt het definitieve besluit nu inzien op het gemeentehuis. Wilt u het besluit inzien? Of wilt u meer informatie ontvangen over het besluit? Neem dan contact met ons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p text:style-name="common-al">•	Uw naam en adres;</text:p>
            <text:p text:style-name="common-al">•	De datum (dagtekening);</text:p>
            <text:p text:style-name="common-al">•	De naam van de verleende omgevingsvergunning;</text:p>
            <text:p text:style-name="common-al">•	Waarom u het niet eens bent met de verleende omgevingsvergunning (de gronden van uw bezwaar).</text:p>
            <text:p text:style-name="common-al">Het bezwaar moet binnen 6 weken na de dag van de verzending van het besluit door ons zijn ontvangen. U kunt het bezwaar ook digitaal toesturen via deze link: https://www.waadhoeke.nl/bezwaar. </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d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kosten bij u in rekening. Kijk voor meer informatie over een verzoek om voorlopige voorziening ook op de website van de Rechtbank Noord-Nederland. Voorlopige voorziening aanvragen |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1921</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21</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21</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263663</meta:user-defined>
    <meta:user-defined meta:name="DCTERMS.abstract">Verleende omgevingsvergunning voor het bouwen van een woning (24031) op locatie Puoldyk 68, 9035 VC Dronryp, Verzoeklocatie 2025100800094.</meta:user-defined>
    <dc:language>nl</dc:language>
    <meta:user-defined meta:name="DC.title">Kennisgeving besluit op aanvraag omgevingsvergunning Puoldyk 68, 9035 VC Dronryp, Verzoeklocatie 2025100800094</meta:user-defined>
    <meta:user-defined meta:name="OVERHEIDop.locatietype/OVERHEIDop.gebiedsmarkering">GeometrieRef</meta:user-defined>
    <meta:user-defined meta:name="DCTERMS.W3CDTF/DCTERMS.available">2026-01-26</meta:user-defined>
    <meta:user-defined meta:name="DCTERMS.W3CDTF/OVERHEIDop.jaargang">2026</meta:user-defined>
    <meta:user-defined meta:name="OVERHEIDop.externeBijlage">afwijkvergunning|exb-2026-2371</meta:user-defined>
    <meta:user-defined meta:name="OVERHEIDop.publicationIssue">31921</meta:user-defined>
    <meta:user-defined meta:name="OVERHEIDop.GmbID/DC.identifier">gmb-2026-31921</meta:user-defined>
    <meta:user-defined meta:name="OVERHEIDop.versieInformatie"/>
  </office:meta>
</office:document-meta>
</file>