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9 april 2026 omstreeks 19:19 uur en 9 juni</text:p>
            <text:p text:style-name="common-al">2026 omstreeks 14:30 uur heeft een gemeentelijk toezichthouder van het</text:p>
            <text:p text:style-name="common-al">bedrijfsonderdeel Handhavingsorganisatie van de Dienst Stadsbeheer, op de</text:p>
            <text:p text:style-name="common-al">genoemde locatie, geconstateerd dat een bromfietswrak, van het merk Kymco,</text:p>
            <text:p text:style-name="common-al">kleur zwart, op de weg staat. Dit is in strijd met artikel 5:12 lid 2 van de</text:p>
            <text:p text:style-name="common-al">Algemene plaatselijke verordening voor de gemeente Den Haag. Wij verzoeken de</text:p>
            <text:p text:style-name="common-al">eigenaar van het bromfietswrak deze te verwijderen en contact op te nemen met</text:p>
            <text:p text:style-name="common-al">het Team Bestuurlijke Handhaving, te bereiken via het telefoonnummer 14-070 of</text:p>
            <text:p text:style-name="common-al">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>
            
          </text:p>
            <text:p text:style-name="common-al">
            <text:span text:style-name="nadrukvet">Ons kenmerk</text:span>: VTH2026-6096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aartensdijklaan thv perceel 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2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60961</meta:user-defined>
    <dc:language>nl</dc:language>
    <meta:user-defined meta:name="OVERHEIDop.locatietype/OVERHEIDop.gebiedsmarkering">Punt</meta:user-defined>
    <meta:user-defined meta:name="DC.title">Publicatie- bromfietswra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08</meta:user-defined>
    <meta:user-defined meta:name="OVERHEIDop.GmbID/DC.identifier">gmb-2026-319208</meta:user-defined>
    <meta:user-defined meta:name="OVERHEIDop.versieInformatie"/>
  </office:meta>
</office:document-meta>
</file>