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ingel 5, 6041GJ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 </text:p>
            <text:p text:style-name="common-al">Godsweerdersingel 5, 6041GJ Roermond</text:p>
            <text:p text:style-name="common-al"/>
            <text:p text:style-name="common-al">
            <text:span text:style-name="nadrukvet">Registratienummer:</text:span>
          </text:p>
            <text:p text:style-name="common-al">Z2026-00001399</text:p>
            <text:p text:style-name="common-al"/>
            <text:p text:style-name="common-al">
            <text:span text:style-name="nadrukvet">Datum ontvangst:</text:span>
          </text:p>
            <text:p text:style-name="common-al">27 jun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920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0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0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99</meta:user-defined>
    <meta:user-defined meta:name="DCTERMS.abstract">Godsweerdersingel 5, 6041GJ Roermond: melding brandveilig gebrui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odsweerdersingel 5, 6041GJ Roermond - Ingediende gebruiksmeld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207</meta:user-defined>
    <meta:user-defined meta:name="OVERHEIDop.GmbID/DC.identifier">gmb-2026-319207</meta:user-defined>
    <meta:user-defined meta:name="OVERHEIDop.versieInformatie"/>
  </office:meta>
</office:document-meta>
</file>