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de tweede verdieping op het achterdakvlak, Schoolstraat 69 2151 AC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8-05-2026, het vergroten van de woning door het plaatsen van een dakkapel op de tweede verdieping op het achterdakvlak, Schoolstraat 69 2151 AC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920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0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0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417255</meta:user-defined>
    <meta:user-defined meta:name="DCTERMS.abstract">het vergroten van de woning door het plaatsen van een dakkapel op de tweede verdieping op het achte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de tweede verdieping op het achterdakvlak, Schoolstraat 69 2151 AC Nieuw-Vennep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204</meta:user-defined>
    <meta:user-defined meta:name="OVERHEIDop.GmbID/DC.identifier">gmb-2026-319204</meta:user-defined>
    <meta:user-defined meta:name="OVERHEIDop.versieInformatie"/>
  </office:meta>
</office:document-meta>
</file>