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t van Vliethof 14 1384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geveldakvlak</text:p>
            <text:p text:style-name="common-al">Zaakadres: Wout van Vliethof 14 1384AD Weesp</text:p>
            <text:p text:style-name="common-al">Datum ontvangst: 11-06-2026</text:p>
            <text:p text:style-name="common-al">Zaaknummer: Z2026-026543</text:p>
            <text:p text:style-name="common-al">DSO-nummer: 2026061101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43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t van Vliethof 14 1384AD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3</meta:user-defined>
    <meta:user-defined meta:name="OVERHEIDop.GmbID/DC.identifier">gmb-2026-319203</meta:user-defined>
    <meta:user-defined meta:name="OVERHEIDop.versieInformatie"/>
  </office:meta>
</office:document-meta>
</file>