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Luikerheiderstraat 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Luikerheiderstraat ter hoogte van huisnummer 4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Luikerheiderstraat 4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3 juli 2026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92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reserveerde gehandicapten parkeerplaats - Luikerheiderstraat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Luikerheiderstraat 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2</meta:user-defined>
    <meta:user-defined meta:name="OVERHEIDop.GmbID/DC.identifier">gmb-2026-319202</meta:user-defined>
    <meta:user-defined meta:name="OVERHEIDop.versieInformatie"/>
  </office:meta>
</office:document-meta>
</file>