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tijdelijk (1 jaar, van april t/m oktober 2027) plaatsen van een box met supboards, Kadastraal perceel RTD14-BC-5496-G0 (nabij Siciliëboulevard 227 3059XT)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op <text:span text:style-name="nadrukvet">27-05-2026</text:span> een aanvraag voor een omgevingsvergunning, met kenmerk <text:span text:style-name="nadrukvet">Z2026-006996</text:span>/<text:span text:style-name="nadrukvet">2026052700669</text:span>, heeft ontvangen voor de Bouwactiviteit (omgevingsplan). <text:span text:style-name="nadrukcur">(Grondslag: Omgevingswet, artikel 5.1)</text:span></text:p>
            <text:p text:style-name="common-al">De aanvraag betreft het tijdelijk (1 jaar, van april t/m oktober 2027) plaatsen van een box met supboards op Kadastraal perceel RTD14-BC-5496-G0 (nabij Siciliëboulevard 227 3059XT)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920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0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996</meta:user-defined>
    <meta:user-defined meta:name="DCTERMS.abstract">het tijdelijk (1 jaar, van april t/m oktober 2027) plaatsen van een box met supboar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tijdelijk (1 jaar, van april t/m oktober 2027) plaatsen van een box met supboards, Kadastraal perceel RTD14-BC-5496-G0 (nabij Siciliëboulevard 227 3059XT) Rot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01</meta:user-defined>
    <meta:user-defined meta:name="OVERHEIDop.GmbID/DC.identifier">gmb-2026-319201</meta:user-defined>
    <meta:user-defined meta:name="OVERHEIDop.versieInformatie"/>
  </office:meta>
</office:document-meta>
</file>