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Sweet Lake Wellness B.V., locatie Van der Hagenstraat 11, 2722 NT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1-07-2026 een besluit verzonden op de aanvraag met zaaknummer 2026-031385 voor Sweet Lake Wellness B.V. op locatie Van der Hagenstraat 11 2722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2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31385</meta:user-defined>
    <meta:user-defined meta:name="DCTERMS.abstract">Sweet Lake Wellness B.V.</meta:user-defined>
    <dc:language>nl</dc:language>
    <meta:user-defined meta:name="OVERHEIDop.locatietype/OVERHEIDop.gebiedsmarkering">Punt</meta:user-defined>
    <meta:user-defined meta:name="DC.title">Kennisgeving besluit Exploitatievergunning Horecabedrijf voor Sweet Lake Wellness B.V., locatie Van der Hagenstraat 11, 2722 NT Zoetermeer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0</meta:user-defined>
    <meta:user-defined meta:name="OVERHEIDop.GmbID/DC.identifier">gmb-2026-319200</meta:user-defined>
    <meta:user-defined meta:name="OVERHEIDop.versieInformatie"/>
  </office:meta>
</office:document-meta>
</file>