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Neherkade ter hoogte van huisnummer 3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/>
            <text:p text:style-name="common-al">Gezonken wit polysester speebootje van het merk Delhin 350 zonder geldig registratienummer wordt 3 februari 2026 gelicht.</text:p>
            <text:p text:style-name="common-al"/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 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2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Neherkade ter hoogte van huisnummer 3140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20</meta:user-defined>
    <meta:user-defined meta:name="OVERHEIDop.GmbID/DC.identifier">gmb-2026-31920</meta:user-defined>
    <meta:user-defined meta:name="OVERHEIDop.versieInformatie"/>
  </office:meta>
</office:document-meta>
</file>