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.P.M. Aarts als buitengewoon ambtenaar van de burgerlijke stand van de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:</text:p>
            <text:list text:style-name="id1-3-2-1-1-3">
              <text:list-item text:style-override="id1-3-2-1-1-3-1">
                <text:number>-</text:number>
                <text:p text:style-name="al">gelet op artikel 16 van Boek 1 van het Burgerlijk Wetboek;</text:p>
              </text:list-item>
            </text:list>
            <text:p text:style-name="al">besluiten:  </text:p>
            <text:list text:style-name="id1-3-2-1-1-5">
              <text:list-item text:style-override="id1-3-2-1-1-5-1">
                <text:number>1.</text:number>
                <text:p text:style-name="al">Dhr. W.P.M. Aarts aan te wijzen als buitengewoon ambtenaar van de burgerlijke stand van de gemeente Bergeijk;</text:p>
              </text:list-item>
              <text:list-item text:style-override="id1-3-2-1-1-5-2">
                <text:number>2.</text:number>
                <text:p text:style-name="al">Beëdiging door de rechtbank in ’s-Hertogenbosch te laten plaatsvinden.</text:p>
              </text:list-item>
            </text:list>
            <text:p text:style-name="al">Dit aanwijzingsbesluit treedt in werking op de dag na bekendmaking.</text:p>
            <text:p text:style-name="al">Deze aanwijzing wordt van rechtswege ingetrokken op de dag na beëindiging van het dienstverband/overeenkomst/opdracht of indien sprake is van een benoeming in een andere functie waarbij deze aanwijzing niet van toepassing is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18 juni 2026</text:span>
          </text:p>
          </text:section>
          <text:section text:name="ondertekening_id1-3-2-3-2">
            <text:p><text:span text:style-name="deze">Namens het college van 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919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9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9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DC.source">artikel 16 van Boek 1 van het Burgerlijk Wetboek]|[1.0:c:BWBR0002656&amp;artikel=16&amp;g=2025-07-05</meta:user-defined>
    <meta:user-defined meta:name="DCTERMS.alternative">Aanwijzingsbesluit W.P.M. Aarts als buitengewoon ambtenaar van de burgerlijke stand van de gemeente Bergeijk</meta:user-defined>
    <dc:language>nl</dc:language>
    <meta:user-defined meta:name="OVERHEIDop.locatietype/OVERHEIDop.gebiedsmarkering">Gemeente</meta:user-defined>
    <meta:user-defined meta:name="DC.title">Aanwijzingsbesluit W.P.M. Aarts als buitengewoon ambtenaar van de burgerlijke stand van de gemeente Bergeij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99</meta:user-defined>
    <meta:user-defined meta:name="OVERHEIDop.betreftRegeling">CVDR763823_1</meta:user-defined>
    <meta:user-defined meta:name="OVERHEIDop.GmbID/DC.identifier">gmb-2026-319199</meta:user-defined>
    <meta:user-defined meta:name="xs:date/OVERHEIDop.startdatum">2026-07-04</meta:user-defined>
    <meta:user-defined meta:name="OVERHEIDop.versieInformatie"/>
  </office:meta>
</office:document-meta>
</file>