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Wirdum-Swichum aan de Loodyk 2a in Wirdum (APV-2026-037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Wirdum-Swichum aan de Loodyk 2a in Wirdum. Het evenement is op 27, 28 en 29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 jul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1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574</meta:user-defined>
    <dc:language>nl</dc:language>
    <meta:user-defined meta:name="OVERHEIDop.locatietype/OVERHEIDop.gebiedsmarkering">Lijn</meta:user-defined>
    <meta:user-defined meta:name="DC.title">Verleende geluidsontheffing evenement voor Dorpsfeest Wirdum-Swichum aan de Loodyk 2a in Wirdum (APV-2026-037574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91</meta:user-defined>
    <meta:user-defined meta:name="OVERHEIDop.GmbID/DC.identifier">gmb-2026-319191</meta:user-defined>
    <meta:user-defined meta:name="OVERHEIDop.versieInformatie"/>
  </office:meta>
</office:document-meta>
</file>