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Burgemeester Zwaansweg 1, 5251CJ, Vlijm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overkapping aan de Burgemeester Zwaansweg 1 in Vlijmen. </text:p>
            <text:p text:style-name="common-al"/>
            <text:p text:style-name="tussenkopcur">Vergunningsvrij</text:p>
            <text:p text:style-name="common-al">Het college van Heusden heeft op datum 2024 een besluit genomen met als inhoud dat geen omgevingsvergunning nodig is voor deze activiteit.</text:p>
            <text:p text:style-name="common-al"/>
            <text:p text:style-name="common-al">Uit de aangeleverde gegevens concludeert de gemeente Heusden dat het project valt onder de vergunningsvrije omgevingsplanactiviteiten die staan in het Omgevingsplan gemeente Heusden (in werking sinds: 24-03-2026 hierna: omgevingsplan) en het Besluit bouwwerken leefomgeving. Dit staat in artikel 22.27 en 22.36 van het tijdelijk deel van het Omgevingsplan. </text:p>
            <text:p text:style-name="common-al">Dit betekent dat deze activiteit uitgevoerd mag worden zonder een omgevingsvergunning voor de bouwactiviteit (omgevingsplan).  Daarom is besloten de aanvraag af te wijzen.</text:p>
            <text:p text:style-name="common-al"/>
            <text:p text:style-name="common-al">Het besluit is op 26 juni 2026 verzonden en bij de gemeente bekend onder nummer 22206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1">
              <text:list-item text:style-override="id1-3-2-1-1-21-1">
                <text:number>•</text:number>
                <text:p text:style-name="al">Online via de website www.heusden.nl (u kunt inloggen met uw DigiD)</text:p>
              </text:list-item>
              <text:list-item text:style-override="id1-3-2-1-1-2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4">
              <text:list-item text:style-override="id1-3-2-1-1-24-1">
                <text:number>1.</text:number>
                <text:p text:style-name="al">Uw naam en adresgegevens; </text:p>
              </text:list-item>
              <text:list-item text:style-override="id1-3-2-1-1-24-2">
                <text:number>2.</text:number>
                <text:p text:style-name="al">datum waarop u het bezwaarschrift indient; </text:p>
              </text:list-item>
              <text:list-item text:style-override="id1-3-2-1-1-24-3">
                <text:number>3.</text:number>
                <text:p text:style-name="al">een omschrijving of een kopie van het besluit waar u het niet mee eens bent; </text:p>
              </text:list-item>
              <text:list-item text:style-override="id1-3-2-1-1-24-4">
                <text:number>4.</text:number>
                <text:p text:style-name="al">de redenen van het bezwaar; </text:p>
              </text:list-item>
              <text:list-item text:style-override="id1-3-2-1-1-2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Heeft u vragen of wilt u reageren neem dan contact op met het cluster Omgevingsvergunningen van de gemeente Heusden. Bel (073) 513 1789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1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669</meta:user-defined>
    <dc:language>nl</dc:language>
    <meta:user-defined meta:name="OVERHEIDop.locatietype/OVERHEIDop.gebiedsmarkering">Adres</meta:user-defined>
    <meta:user-defined meta:name="DC.title">Gemeente Heusden - Omgevingsvergunning vergunningsvrij – Burgemeester Zwaansweg 1, 5251CJ, Vlijmen, plaatsen overkapp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189</meta:user-defined>
    <meta:user-defined meta:name="OVERHEIDop.GmbID/DC.identifier">gmb-2026-319189</meta:user-defined>
    <meta:user-defined meta:name="OVERHEIDop.versieInformatie"/>
  </office:meta>
</office:document-meta>
</file>