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hlerlaan 10, 5251GB, Vlijmen, vervang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0 juni 2026 een omgevingsvergunning verleend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vervangen van een draagmuur aan de Mahlerlaan 10 in Vlijmen. De vergunning is verzonden op 30 juni 2026 en bij de gemeente bekend onder nummer 22188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839</meta:user-defined>
    <dc:language>nl</dc:language>
    <meta:user-defined meta:name="OVERHEIDop.locatietype/OVERHEIDop.gebiedsmarkering">Adres</meta:user-defined>
    <meta:user-defined meta:name="DC.title">Gemeente Heusden - Omgevingsvergunning verleend - Mahlerlaan 10, 5251GB, Vlijmen, vervangen draagmuu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181</meta:user-defined>
    <meta:user-defined meta:name="OVERHEIDop.GmbID/DC.identifier">gmb-2026-319181</meta:user-defined>
    <meta:user-defined meta:name="OVERHEIDop.versieInformatie"/>
  </office:meta>
</office:document-meta>
</file>