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lstraat 25-H 1051GX Amsterdam, Van Hallstraat 27-H 1051GX Amsterdam, Van Hallstraat 29-H 1051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 Van Hallstraat 25-31</text:p>
            <text:p text:style-name="common-al">Zaakadres: Van Hallstraat 25-H 1051GX Amsterdam, Van Hallstraat 27-H 1051GX Amsterdam, Van Hallstraat 29-H 1051GX Amsterdam</text:p>
            <text:p text:style-name="common-al">Datum ontvangst: 19-12-2025</text:p>
            <text:p text:style-name="common-al">Zaaknummer: Z2025-054328</text:p>
            <text:p text:style-name="common-al">DSO-nummer: 20251219001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1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28</meta:user-defined>
    <meta:user-defined meta:name="DCTERMS.abstract">realiseren van funderingsherstel Van Hallstraat 25-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Hallstraat 25-H 1051GX Amsterdam, Van Hallstraat 27-H 1051GX Amsterdam, Van Hallstraat 29-H 1051GX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18</meta:user-defined>
    <meta:user-defined meta:name="OVERHEIDop.GmbID/DC.identifier">gmb-2026-31918</meta:user-defined>
    <meta:user-defined meta:name="OVERHEIDop.versieInformatie"/>
  </office:meta>
</office:document-meta>
</file>