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Hoefstraat 190, 5014N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8 juni 2026</text:span>, geregistreerd onder zaak(nummer) <text:span text:style-name="nadrukvet">Z2026-00007192</text:span>, aangaande:</text:p>
            <text:p text:style-name="common-al">Omschrijving/naam: <text:span text:style-name="nadrukvet">O</text:span><text:span text:style-name="nadrukvet">mzetten van woning met kantoor naar woning</text:span></text:p>
            <text:p text:style-name="common-al">Locatie/adres: <text:span text:style-name="nadrukvet">Hoefstraat 190, 5014NN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2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1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719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17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192</meta:user-defined>
    <meta:user-defined meta:name="DCTERMS.abstract">Z2026-00007192 - omzetten van woning met kantoor naar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Hoefstraat 190, 5014NN Ti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79</meta:user-defined>
    <meta:user-defined meta:name="OVERHEIDop.GmbID/DC.identifier">gmb-2026-319179</meta:user-defined>
    <meta:user-defined meta:name="OVERHEIDop.versieInformatie"/>
  </office:meta>
</office:document-meta>
</file>