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ingstraat 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Wieringstraat 3, </text:span>plaatsen van dakopbouw op bijbehorende bouwwerk</text:p>
            <text:p text:style-name="last-al">
            <text:span text:style-name="nadrukcur">Verzonden 1 juli </text:span>
            <text:span text:style-name="nadrukcur">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917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7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7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956</meta:user-defined>
    <dc:language>nl</dc:language>
    <meta:user-defined meta:name="OVERHEIDop.locatietype/OVERHEIDop.gebiedsmarkering">Punt</meta:user-defined>
    <meta:user-defined meta:name="DC.title">Wieringstraat 3 VERLENGEN BESLISTERMIJN OMGEVINGSVERGUNN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78</meta:user-defined>
    <meta:user-defined meta:name="OVERHEIDop.GmbID/DC.identifier">gmb-2026-319178</meta:user-defined>
    <meta:user-defined meta:name="OVERHEIDop.versieInformatie"/>
  </office:meta>
</office:document-meta>
</file>