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7, 5251CC, Vlijmen, renover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0 jun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noveren van het dak van de woning aan de Wolput 7 in Vlijmen. De vergunning is verzonden op 30 juni 2026 en bij de gemeente bekend onder nummer 22186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697 </meta:user-defined>
    <dc:language>nl</dc:language>
    <meta:user-defined meta:name="OVERHEIDop.locatietype/OVERHEIDop.gebiedsmarkering">Adres</meta:user-defined>
    <meta:user-defined meta:name="DC.title">Gemeente Heusden - Omgevingsvergunning verleend - Wolput 7, 5251CC, Vlijmen, renoveren dak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177</meta:user-defined>
    <meta:user-defined meta:name="OVERHEIDop.GmbID/DC.identifier">gmb-2026-319177</meta:user-defined>
    <meta:user-defined meta:name="OVERHEIDop.versieInformatie"/>
  </office:meta>
</office:document-meta>
</file>