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realiseren garage in de tuin, Dirksbergerweg 10, 6045EV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oermond heeft besloten om de aanvraag met zaaknummer Z2026-00000365 voor een omgevingsvergunning op locatie Dirksbergerweg 10, 6045EV Roermon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atum besluit:</text:span>
          </text:p>
            <text:p text:style-name="common-al">1 jul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 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12-08-2026<text:span text:style-name="nadrukvet"/>is het mogelijk bezwaar te maken.</text:p>
            <text:p text:style-name="common-al">Schrijf in uw bezwaarschrift ten minste:</text:p>
            <text:list text:style-name="id1-3-2-1-1-19">
              <text:list-item text:style-override="id1-3-2-1-1-19-1">
                <text:number>•</text:number>
                <text:p text:style-name="al">Uw naam en adres en een telefoonnummer/e-mailadres waarop u bereikbaar bent;</text:p>
              </text:list-item>
              <text:list-item text:style-override="id1-3-2-1-1-19-2">
                <text:number>•</text:number>
                <text:p text:style-name="al">De datum van uw bezwaarschrift;</text:p>
              </text:list-item>
              <text:list-item text:style-override="id1-3-2-1-1-19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917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7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7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65</meta:user-defined>
    <meta:user-defined meta:name="DCTERMS.abstract">Betreft: Besluit op locatie Dirksbergerweg 10, 6045EV Roer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stelling realiseren garage in de tuin, Dirksbergerweg 10, 6045EV Roermon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175</meta:user-defined>
    <meta:user-defined meta:name="OVERHEIDop.GmbID/DC.identifier">gmb-2026-319175</meta:user-defined>
    <meta:user-defined meta:name="OVERHEIDop.versieInformatie"/>
  </office:meta>
</office:document-meta>
</file>