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2-3-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2-3">
      <text:list-level-style-bullet style:num-suffix="" text:bullet-char="​" text:level="1">
        <style:list-level-properties text:min-label-width="10mm"/>
      </text:list-level-style-bullet>
    </text:list-style>
    <text:list-style style:name="id1-3-2-2-2-3-1-3-3-2-2-4">
      <text:list-level-style-bullet style:num-suffix="" text:bullet-char="​" text:level="1">
        <style:list-level-properties text:min-label-width="10mm"/>
      </text:list-level-style-bullet>
    </text:list-style>
    <text:list-style style:name="id1-3-2-2-2-3-1-3-3-2-2-5">
      <text:list-level-style-bullet style:num-suffix="" text:bullet-char="​" text:level="1">
        <style:list-level-properties text:min-label-width="10mm"/>
      </text:list-level-style-bullet>
    </text:list-style>
    <text:list-style style:name="id1-3-2-2-2-3-1-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4-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4-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4-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4-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4-2-3-3">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2-3-1-3-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4-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4-2-4-4">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2-3-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5-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het Mandaatbesluit Súdwest-Fryslân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Súdwest-Fryslân, ieder voor zover het hun bevoegdheden betreft;</text:p>
            <text:p text:style-name="al"/>
            <text:p text:style-name="al">gelet op afdeling 10.1.1 van de Algemene wet bestuursrecht;</text:p>
            <text:p text:style-name="al"/>
            <text:p text:style-name="al">hebben overwogen dat:</text:p>
            <text:list text:style-name="id1-3-2-1-1-7">
              <text:list-item text:style-override="id1-3-2-1-1-7-1">
                <text:number>•</text:number>
                <text:p text:style-name="al">het college en de burgemeester op 13 februari 2024 het Mandaatbesluit Súdwest-Fryslân 2024 heeft vastgesteld (hierna: het Mandaatbesluit);</text:p>
              </text:list-item>
              <text:list-item text:style-override="id1-3-2-1-1-7-2">
                <text:number>•</text:number>
                <text:p text:style-name="al">op 18 december 2025 de raad de Algemene subsidieverordening 2026 gemeente Súdwest-Fryslân. (hierna: Asv) heeft vastgesteld;</text:p>
              </text:list-item>
              <text:list-item text:style-override="id1-3-2-1-1-7-3">
                <text:number>•</text:number>
                <text:p text:style-name="al">in de Asv subsidiebedragen zijn opgenomen die afwijken van de bedragen waarop het Mandaatbesluit is gebaseerd;</text:p>
              </text:list-item>
              <text:list-item text:style-override="id1-3-2-1-1-7-4">
                <text:number>•</text:number>
                <text:p text:style-name="al">het wenselijk is ambtenaren openbare orde en veiligheid mandaat te verlenen tot het in ontvangst nemen van politiegegevens;</text:p>
              </text:list-item>
              <text:list-item text:style-override="id1-3-2-1-1-7-5">
                <text:number>•</text:number>
                <text:p text:style-name="al">deze ontwikkelingen aanleiding geven om het Mandaatbesluit te wijzigen;</text:p>
              </text:list-item>
            </text:list>
            <text:p text:style-name="al"/>
            <text:p text:style-name="al">besluit:</text:p>
            <text:p text:style-name="al"/>
            <text:p text:style-name="al">het Mandaatbesluit Súdwest-Fryslân 2024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 Wijziging </text:p>
            <text:p text:style-name="al">Het Mandaatbesluit Súdwest-Fryslân 2024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
                      <text:span text:style-name="nadrukvet">Artikel 6 Mandaat overige functionarissen</text:span>
                    </text:p>
                    <text:list text:style-name="id1-3-2-2-2-3-1-3-2-2-2">
                      <text:list-item text:style-override="id1-3-2-2-2-3-1-3-2-2-2-1">
                        <text:number>5.</text:number>
                        <text:p text:style-name="table_al">De burgemeester verleent mandaat aan adviseurs openbare orde en veiligheid om politiegegevens, als bedoeld in artikel 1 Wet politiegegevens, in ontvangst te nemen, te verwerken en te gebruiken voor zover noodzakelijk voor:</text:p>
                        <text:list text:style-name="id1-3-2-2-2-3-1-3-2-2-2-1-3">
                          <text:list-item text:style-override="id1-3-2-2-2-3-1-3-2-2-2-1-3-1">
                            <text:number>a.</text:number>
                            <text:p text:style-name="table_al">de uitvoering van de bevoegdheden van de burgemeester op het terrein van handhaving van de openbare orde en veiligheid; </text:p>
                          </text:list-item>
                          <text:list-item text:style-override="id1-3-2-2-2-3-1-3-2-2-2-1-3-2">
                            <text:number>b.</text:number>
                            <text:p text:style-name="table_al">de voorbereiding van besluiten en maatregelen die de burgemeester in dit kader neemt.</text:p>
                          </text:list-item>
                        </text:list>
                      </text:list-item>
                      <text:list-item text:style-override="id1-3-2-2-2-3-1-3-2-2-2-2">
                        <text:number>6.</text:number>
                        <text:p text:style-name="table_al">Het college en de burgemeester verlenen mandaat aan medewerkers belast met de behandeling van subsidieaanvragen om subsidie conform vastgesteld beleid te verlenen voor een bedrag tot en met € 10.000, dit na overleg met een andere medewerker belast met de behandeling van subsidieaanvragen. Van het mandaat zijn handelingen en besluiten voortkomend uit de artikelen 4:11, 4:12, 4:35; 4;46-4:49, 4:57 Algemene wet bestuursrecht en de artikelen 9 en 18 lid 2 Algemene subsidieverordening 2026 gemeente Súdwest-Fryslân uitgezonderd. </text:p>
                      </text:list-item>
                    </text:list>
                  </table:table-cell>
                </table:table-row>
                <table:table-row table:style-name="row">
                  <table:table-cell table:style-name="entry" table:number-rows-spanned="1" table:number-columns-spanned="1">
                    <text:p text:style-name="table_al">nieuw </text:p>
                  </table:table-cell>
                  <table:table-cell table:style-name="entry" table:number-rows-spanned="1" table:number-columns-spanned="1">
                    <text:p text:style-name="table_al">
                      <text:span text:style-name="nadrukvet">Artikel 12a Ondertekeningsmandaat collegebesluiten</text:span>
                    </text:p>
                    <text:list text:style-name="id1-3-2-2-2-3-1-3-3-2-2">
                      <text:list-item text:style-override="id1-3-2-2-2-3-1-3-3-2-2-1">
                        <text:number>1.</text:number>
                        <text:p text:style-name="table_al">Het college verleent mandaat aan de gemeentesecretaris, de directeuren en de teammanagers om brieven die van het college uitgaan te ondertekenen die betrekking hebben op collegebesluiten met uitzondering van bijlage 1A, I, punt 16.</text:p>
                      </text:list-item>
                      <text:list-item text:style-override="id1-3-2-2-2-3-1-3-3-2-2-2">
                        <text:number>2.</text:number>
                        <text:p text:style-name="table_al">De stukken worden als volgt ondertekend:</text:p>
                      </text:list-item>
                      <text:list-item text:style-override="id1-3-2-2-2-3-1-3-3-2-2-3">
                        <text:number/>
                        <text:p text:style-name="table_al"/>
                      </text:list-item>
                      <text:list-item text:style-override="id1-3-2-2-2-3-1-3-3-2-2-4">
                        <text:number/>
                        <text:p text:style-name="table_al">overeenkomstig het besluit van het college van burgemeester en wethouders van Súdwest-Fryslân </text:p>
                      </text:list-item>
                      <text:list-item text:style-override="id1-3-2-2-2-3-1-3-3-2-2-5">
                        <text:number/>
                        <text:p text:style-name="table_al">
                          <text:span text:style-name="nadrukcur">gevolgd door functieaanduiding, ondertekening en naam</text:span>
                        </text:p>
                      </text:list-item>
                    </text:list>
                  </table:table-cell>
                </table:table-row>
                <table:table-row table:style-name="row">
                  <table:table-cell table:style-name="entry" table:number-rows-spanned="1" table:number-columns-spanned="1">
                    <text:p text:style-name="table_al">
                      <text:span text:style-name="nadrukvet">Bijlage 1. A. Bestuurlijk-Juridische aangelegenheden, Publiekrecht</text:span>
                    </text:p>
                    <text:p text:style-name="table_al">Voor de bevoegdheden in deze bijlage wordt geen mandaat verleend door het college of de burgemeester</text:p>
                    <text:list text:style-name="id1-3-2-2-2-3-1-3-4-1-3">
                      <text:list-item text:style-override="id1-3-2-2-2-3-1-3-4-1-3-1">
                        <text:number>6.</text:number>
                        <text:p text:style-name="table_al">Het besluit over het verlenen van subsidie voor een bedrag hoger dan €10.000 als daarvoor geen regelgeving of beleid is vastgesteld. </text:p>
                      </text:list-item>
                      <text:list-item text:style-override="id1-3-2-2-2-3-1-3-4-1-3-2">
                        <text:number>7.</text:number>
                        <text:p text:style-name="table_al">Het besluit over het vaststellen van subsidie voor een bedrag hoger dan € 10.000 in het geval het bedrag afwijkt van het besluit tot subsidieverlening.</text:p>
                      </text:list-item>
                      <text:list-item text:style-override="id1-3-2-2-2-3-1-3-4-1-3-3">
                        <text:number>8.</text:number>
                        <text:p text:style-name="table_al">Het besluit over het terugvorderen van een subsidie waarbij het terug te vorderen bedrag hoger is dan €10.000 als daarvoor geen regelgeving of beleid is vastgesteld.</text:p>
                      </text:list-item>
                      <text:list-item text:style-override="id1-3-2-2-2-3-1-3-4-1-3-4">
                        <text:number>9.</text:number>
                        <text:p text:style-name="table_al">Het besluit over het lager vaststellen van een subsidie waarbij het lager vast te stellen bedrag hoger is dan €10.000 als daarvoor geen regelgeving of beleid is vastgesteld. </text:p>
                      </text:list-item>
                      <text:list-item text:style-override="id1-3-2-2-2-3-1-3-4-1-3-5">
                        <text:number>10.</text:number>
                        <text:p text:style-name="table_al">Het vaststellen van subsidieplafonds.</text:p>
                      </text:list-item>
                    </text:list>
                  </table:table-cell>
                  <table:table-cell table:style-name="entry" table:number-rows-spanned="1" table:number-columns-spanned="1">
                    <text:p text:style-name="table_al">
                      <text:span text:style-name="nadrukvet">Bijlage 1. A. Bestuurlijk-Juridische aangelegenheden, Publiekrecht</text:span>
                    </text:p>
                    <text:p text:style-name="table_al">Voor de bevoegdheden in deze bijlage wordt geen mandaat verleend door het college of de burgemeester</text:p>
                    <text:list text:style-name="id1-3-2-2-2-3-1-3-4-2-3">
                      <text:list-item text:style-override="id1-3-2-2-2-3-1-3-4-2-3-1">
                        <text:number>6.</text:number>
                        <text:p text:style-name="table_al">Het besluit over het verlenen van subsidie voor een bedrag hoger dan €25.000 als daarvoor geen regelgeving of beleid is vastgesteld, met uitzondering van het besluit tot het wijzigen van de verantwoordingsdatum</text:p>
                      </text:list-item>
                      <text:list-item text:style-override="id1-3-2-2-2-3-1-3-4-2-3-2">
                        <text:number>7.</text:number>
                        <text:p text:style-name="table_al">Het besluit tot het vaststellen van subsidie voor een bedrag hoger dan € 25.000 in het geval het bedrag afwijkt van het besluit tot subsidieverlening.</text:p>
                      </text:list-item>
                      <text:list-item text:style-override="id1-3-2-2-2-3-1-3-4-2-3-3">
                        <text:number>7a.</text:number>
                        <text:p text:style-name="table_al">Het besluit om af te wijken van de verantwoordingsverplichtingen van de Algemene subsidieverordening 2026 gemeente Súdwest-Fryslân bij subsidie voor een bedrag hoger dan € 25.000.</text:p>
                      </text:list-item>
                    </text:list>
                    <text:list text:style-name="id1-3-2-2-2-3-1-3-4-2-4">
                      <text:list-item text:style-override="id1-3-2-2-2-3-1-3-4-2-4-1">
                        <text:number>8.</text:number>
                        <text:p text:style-name="table_al">Het besluit tot het terugvorderen van een subsidie waarbij het terug te vorderen bedrag hoger is dan €25.000 als daarvoor geen regelgeving of beleid is vastgesteld.</text:p>
                      </text:list-item>
                      <text:list-item text:style-override="id1-3-2-2-2-3-1-3-4-2-4-2">
                        <text:number>9.</text:number>
                        <text:p text:style-name="table_al">Het besluit tot het lager vaststellen van een subsidie waarbij het lager vast te stellen bedrag hoger is dan €25.000 als daarvoor geen regelgeving of beleid is vastgesteld. </text:p>
                      </text:list-item>
                      <text:list-item text:style-override="id1-3-2-2-2-3-1-3-4-2-4-3">
                        <text:number>10.</text:number>
                        <text:p text:style-name="table_al">Het vaststellen van subsidieplafonds.</text:p>
                      </text:list-item>
                      <text:list-item text:style-override="id1-3-2-2-2-3-1-3-4-2-4-4">
                        <text:number>10a.</text:number>
                        <text:p text:style-name="table_al">Het besluit tot het aanwijzen van categorieën van subsidies of subsidieontvangers waarvoor de subsidie ambtshalve wordt vastgesteld zonder dat de subsidieontvanger een aanvraag voor subsidievaststelling hoeft in te dienen.</text:p>
                      </text:list-item>
                    </text:list>
                  </table:table-cell>
                </table:table-row>
                <table:table-row table:style-name="row">
                  <table:table-cell table:style-name="entry" table:number-rows-spanned="1" table:number-columns-spanned="1">
                    <text:p text:style-name="table_al">
                      <text:span text:style-name="nadrukvet">Bijlage 4. A. Bestuurlijk-Juridische aangelegenheden, Publiekrecht</text:span>
                    </text:p>
                    <text:p text:style-name="table_al">De bevoegdheden in deze bijlage zijn uitsluitend gemandateerd aan de gemeentesecretaris, de directeuren en de teammanagers</text:p>
                    <text:list text:style-name="id1-3-2-2-2-3-1-3-5-1-3">
                      <text:list-item text:style-override="id1-3-2-2-2-3-1-3-5-1-3-1">
                        <text:number>2.</text:number>
                        <text:p text:style-name="table_al">Het besluit tot het verlenen en vaststellen van subsidie conform regelgeving of beleid voor een bedrag hoger dan € 10.000.</text:p>
                      </text:list-item>
                      <text:list-item text:style-override="id1-3-2-2-2-3-1-3-5-1-3-2">
                        <text:number>3.</text:number>
                        <text:p text:style-name="table_al">Het besluit over verlenen en vaststellen van een subsidie voor een bedrag tot €10.000 als daarvoor geen regelgeving of beleid is vastgesteld en voor zover passend binnen de budgettaire kaders.</text:p>
                      </text:list-item>
                      <text:list-item text:style-override="id1-3-2-2-2-3-1-3-5-1-3-3">
                        <text:number>4.</text:number>
                        <text:p text:style-name="table_al">Het besluit over het terugvorderen van een subsidie waarbij het terug te vorderen bedrag lager is dan €10.000 als daarvoor geen regelgeving of beleid is vastgesteld en voor zover passend binnen de budgettaire kaders. </text:p>
                      </text:list-item>
                      <text:list-item text:style-override="id1-3-2-2-2-3-1-3-5-1-3-4">
                        <text:number>5.</text:number>
                        <text:p text:style-name="table_al">Het besluit over het lager vaststellen van een subsidie, waarbij het lager vast te stellen bedrag lager is dan €10.000 als daarvoor geen regelgeving of beleid is vastgesteld en voor zover passend binnen de budgettaire kaders. </text:p>
                      </text:list-item>
                      <text:list-item text:style-override="id1-3-2-2-2-3-1-3-5-1-3-5">
                        <text:number>6.</text:number>
                        <text:p text:style-name="table_al">Het besluit tot het vaststellen van subsidies conform de verlening voor een bedrag hoger dan €10.000 als daarvoor geen regelgeving of beleid is vastgesteld.</text:p>
                      </text:list-item>
                    </text:list>
                  </table:table-cell>
                  <table:table-cell table:style-name="entry" table:number-rows-spanned="1" table:number-columns-spanned="1">
                    <text:p text:style-name="table_al">
                      <text:span text:style-name="nadrukvet">Bijlage 4. A. Bestuurlijk-Juridische aangelegenheden, Publiekrecht</text:span>
                    </text:p>
                    <text:p text:style-name="table_al">De bevoegdheden in deze bijlage zijn uitsluitend gemandateerd aan de gemeentesecretaris, de directeuren en de teammanagers</text:p>
                    <text:list text:style-name="id1-3-2-2-2-3-1-3-5-2-3">
                      <text:list-item text:style-override="id1-3-2-2-2-3-1-3-5-2-3-1">
                        <text:number>2.</text:number>
                        <text:p text:style-name="table_al">Het besluit tot het verlenen en vaststellen van subsidie conform regelgeving of beleid voor een bedrag hoger dan € 25.000.</text:p>
                      </text:list-item>
                      <text:list-item text:style-override="id1-3-2-2-2-3-1-3-5-2-3-2">
                        <text:number>3.</text:number>
                        <text:p text:style-name="table_al">Het besluit tot het verlenen en vaststellen van een subsidie voor een bedrag tot € 25.000 als daarvoor geen regelgeving of beleid is vastgesteld en voor zover passend binnen de budgettaire kaders.</text:p>
                      </text:list-item>
                      <text:list-item text:style-override="id1-3-2-2-2-3-1-3-5-2-3-3">
                        <text:number>4.</text:number>
                        <text:p text:style-name="table_al">Het besluit tot het terugvorderen van een subsidie waarbij het terug te vorderen bedrag lager is dan € 25.000 als daarvoor geen regelgeving of beleid is vastgesteld en voor zover passend binnen de budgettaire kaders. </text:p>
                      </text:list-item>
                      <text:list-item text:style-override="id1-3-2-2-2-3-1-3-5-2-3-4">
                        <text:number>5.</text:number>
                        <text:p text:style-name="table_al">Het besluit tot het lager vaststellen van een subsidie, waarbij het lager vast te stellen bedrag lager is dan € 25.000 als daarvoor geen regelgeving of beleid is vastgesteld en voor zover passend binnen de budgettaire kaders. </text:p>
                      </text:list-item>
                      <text:list-item text:style-override="id1-3-2-2-2-3-1-3-5-2-3-5">
                        <text:number>6.</text:number>
                        <text:p text:style-name="table_al">Het besluit tot het vaststellen van subsidies conform de verlening voor een bedrag hoger dan € 25.000 als daarvoor geen regelgeving of beleid is vastgesteld.</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II Inwerkingtreding</text:p>
            <text:p text:style-name="al">Deze wijziging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in de vergadering op 13 januari 2026,</text:span></text:p>
            <text:p><text:span text:style-name="functie">Het college van burgemeester en wethouders</text:span></text:p>
            <text:p><text:span text:style-name="functie">de secretaris</text:span></text:p>
            <text:p><text:span text:style-name="functie">drs. C. Smits</text:span></text:p>
            <text:p><text:span text:style-name="functie"/></text:p>
            <text:p><text:span text:style-name="functie">de burgemeester</text:span></text:p>
            <text:p><text:span text:style-name="functie">mr. drs. J.A. de Vries</text:span></text:p>
            <text:p><text:span text:style-name="functie"/></text:p>
            <text:p><text:span text:style-name="functie">Aldus vastgesteld op 13 januari 2026,</text:span></text:p>
            <text:p><text:span text:style-name="functie">de burgemeester</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besluit Súdwest-Fryslân 2024</meta:user-defined>
    <meta:user-defined meta:name="DCTERMS.W3CDTF/DCTERMS.available">2026-01-26</meta:user-defined>
    <meta:user-defined meta:name="DCTERMS.W3CDTF/OVERHEIDop.jaargang">2026</meta:user-defined>
    <meta:user-defined meta:name="OVERHEIDop.publicationIssue">31917</meta:user-defined>
    <meta:user-defined meta:name="OVERHEIDop.betreftRegeling">CVDR716167_2</meta:user-defined>
    <meta:user-defined meta:name="xs:date/OVERHEIDop.startdatum">2026-01-27</meta:user-defined>
    <meta:user-defined meta:name="OVERHEIDop.GmbID/DC.identifier">gmb-2026-31917</meta:user-defined>
    <meta:user-defined meta:name="OVERHEIDop.versieInformatie"/>
  </office:meta>
</office:document-meta>
</file>