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. J. Lammerslaan 3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het omgevingsplan ten behoeve van het verlengen met een duur van 5 jaar van de omgevingsvergunning voor het bouwen van een tijdelijk bouwwerk ten behoeve van een café/restaurant, kantoor en kleedruimte.</text:p>
            <text:p text:style-name="common-al">Zaakadres: Th. J. Lammerslaan 3 1064DH Amsterdam</text:p>
            <text:p text:style-name="common-al">Datum ontvangst: 23-06-2026</text:p>
            <text:p text:style-name="common-al">Zaaknummer: Z2026-027437</text:p>
            <text:p text:style-name="common-al">DSO-nummer: 2026062201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7437</meta:user-defined>
    <meta:user-defined meta:name="DCTERMS.abstract">het afwijken van het omgevingsplan ten behoeve van het verlengen met een duur van 5 jaar van de eerder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. J. Lammerslaan 3 1064DH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69</meta:user-defined>
    <meta:user-defined meta:name="OVERHEIDop.GmbID/DC.identifier">gmb-2026-319169</meta:user-defined>
    <meta:user-defined meta:name="OVERHEIDop.versieInformatie"/>
  </office:meta>
</office:document-meta>
</file>