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Smaragdstraat Apeldoorn d.d. 1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juli 2926</text:p>
            <text:p text:style-name="common-al">Omschrijving: Buurtfeest Smaragdstraat</text:p>
            <text:p text:style-name="common-al">Locatie: Smaragdstraat Apeldoorn</text:p>
            <text:p text:style-name="common-al">Zaaknummer: 02006274169</text:p>
            <text:p text:style-name="common-al">Datum evenement: 17 juli 2026</text:p>
            <text:p text:style-name="common-al">Tijdstip evenement: 12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16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741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buurtfeest Smaragdstraat Apeldoorn d.d. 17 juli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68</meta:user-defined>
    <meta:user-defined meta:name="OVERHEIDop.GmbID/DC.identifier">gmb-2026-319168</meta:user-defined>
    <meta:user-defined meta:name="OVERHEIDop.versieInformatie"/>
  </office:meta>
</office:document-meta>
</file>