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50701773, Rosa Manuslaan 52, 2642 D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dakkapel aan de voor voorkant</text:p>
            <text:p text:style-name="common-al">DSO-Verzoeknummer: 2026050701773</text:p>
            <text:p text:style-name="common-al">Locatie: Rosa Manuslaan 52, 2642 DR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01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5070177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916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6825</meta:user-defined>
    <meta:user-defined meta:name="DCTERMS.abstract">het plaatsen van een dakkapel aan de voor voork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50701773, Rosa Manuslaan 52, 2642 DR Pijnack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64</meta:user-defined>
    <meta:user-defined meta:name="OVERHEIDop.GmbID/DC.identifier">gmb-2026-319164</meta:user-defined>
    <meta:user-defined meta:name="OVERHEIDop.versieInformatie"/>
  </office:meta>
</office:document-meta>
</file>