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anderijnstraat 36-H 105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Sanderijnstraat 36-H 1055BV Amsterdam</text:p>
            <text:p text:style-name="common-al">Datum ontvangst: 29-06-2026</text:p>
            <text:p text:style-name="common-al">Zaaknummer: Z2026-028542</text:p>
            <text:p text:style-name="common-al">DSO-nummer: 2026062902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542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anderijnstraat 36-H 1055BV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62</meta:user-defined>
    <meta:user-defined meta:name="OVERHEIDop.GmbID/DC.identifier">gmb-2026-319162</meta:user-defined>
    <meta:user-defined meta:name="OVERHEIDop.versieInformatie"/>
  </office:meta>
</office:document-meta>
</file>