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3eac2cc2-8eb6-4b84-9db0-398c2c26534c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Borneolaan 1-65 wijzigen gehandicaptenparkeerplaats kenteken 7-TJF-23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Borneolaan 1-65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7-TJF-23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GBT-55-B in (nieuw) 7-TJF-23, de bestaande gehandicaptenparkeerplaats ter hoogte van perceel Borneolaan 1-65 (parkeervaknummer 124251487126) uitsluitend te bestemmen voor het door vergunninghouder in gebruik zijnde motorvoertuig met kentekennummer 7-TJF-23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7.5mm" svg:height="106mm"><draw:image xlink:href="Pictures/Afbeelding1i3eac2cc2-8eb6-4b84-9db0-398c2c26534c.png" xlink:type="simple"/></draw:frame></text:p>
            </text:section></draw:text-box></draw:frame>
          </text:p>
            <text:p text:style-name="common-al">Amsterdam, 28 januari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1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orneolaan 1-65 wijzigen gehandicaptenparkeerplaats kenteken 7-TJF-23 - Borneolaan 1-65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orneolaan 1-65 wijzigen gehandicaptenparkeerplaats kenteken 7-TJF-23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Oost, verkeersbesluit Borneolaan 1-65 wijzigen gehandicaptenparkeerplaats kenteken 7-TJF-23</meta:user-defined>
    <meta:user-defined meta:name="DCTERMS.W3CDTF/DCTERMS.available">2026-01-30</meta:user-defined>
    <meta:user-defined meta:name="DCTERMS.W3CDTF/OVERHEIDop.jaargang">2026</meta:user-defined>
    <meta:user-defined meta:name="OVERHEIDop.publicationIssue">31916</meta:user-defined>
    <meta:user-defined meta:name="OVERHEIDop.GmbID/DC.identifier">gmb-2026-31916</meta:user-defined>
    <meta:user-defined meta:name="OVERHEIDop.versieInformatie"/>
  </office:meta>
</office:document-meta>
</file>