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voirtseweg 27, 5076 PK Haaren, het verbouwen van de woning en het uitbreiden hiervan met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seweg 27, 5076 PK Haaren, </text:span>het verbouwen van de woning en het uitbreiden hiervan met een bijbehorend bouwwerk. Zaaknummer 1052970, verzonden aan aanvrager op 25-06-2026; Bouwactiviteit (technisch), Bouwactiviteit (omgevingsplan),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1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70</meta:user-defined>
    <dc:language>nl</dc:language>
    <meta:user-defined meta:name="OVERHEIDop.locatietype/OVERHEIDop.gebiedsmarkering">Punt</meta:user-defined>
    <meta:user-defined meta:name="DC.title">Verleende omgevingsvergunning, Helvoirtseweg 27, 5076 PK Haaren, het verbouwen van de woning en het uitbreiden hiervan met een bijbehorend bouwwerk</meta:user-defined>
    <meta:user-defined meta:name="DCTERMS.W3CDTF/DCTERMS.available">2026-07-08</meta:user-defined>
    <meta:user-defined meta:name="DCTERMS.W3CDTF/OVERHEIDop.jaargang">2026</meta:user-defined>
    <meta:user-defined meta:name="OVERHEIDop.publicationIssue">319155</meta:user-defined>
    <meta:user-defined meta:name="OVERHEIDop.GmbID/DC.identifier">gmb-2026-319155</meta:user-defined>
    <meta:user-defined meta:name="OVERHEIDop.versieInformatie"/>
  </office:meta>
</office:document-meta>
</file>