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astoor van Kleefstraat 1, 1931 BL Egmond aan Zee, het wijzigen van de achtergevel en verduurzamen van de woning, datum ontvangst 20 april 2026 (Z2026-000036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915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5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5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662</meta:user-defined>
    <meta:user-defined meta:name="DCTERMS.abstract">Pastoor van Kleefstraat 1, 1931 BL Egmond aan Zee, het wijzigen van de achtergevel en verduurzamen van de woning, datum ontvangst 20 april 2026 (Z2026-00003662)</meta:user-defined>
    <dc:language>nl</dc:language>
    <meta:user-defined meta:name="OVERHEIDop.locatietype/OVERHEIDop.gebiedsmarkering">Vlak</meta:user-defined>
    <meta:user-defined meta:name="DC.title">Gemeente Bergen, ontvangen aanvraag omgevingsvergunning, Pastoor van Kleefstraat 1, 1931 BL Egmond aan Zee, het wijzigen van de achtergevel en verduurzamen van de woning, datum ontvangst 20 april 2026 (Z2026-00003662)</meta:user-defined>
    <meta:user-defined meta:name="DCTERMS.W3CDTF/DCTERMS.available">2026-07-03</meta:user-defined>
    <meta:user-defined meta:name="DCTERMS.W3CDTF/OVERHEIDop.jaargang">2026</meta:user-defined>
    <meta:user-defined meta:name="OVERHEIDop.publicationIssue">319154</meta:user-defined>
    <meta:user-defined meta:name="OVERHEIDop.GmbID/DC.identifier">gmb-2026-319154</meta:user-defined>
    <meta:user-defined meta:name="OVERHEIDop.versieInformatie"/>
  </office:meta>
</office:document-meta>
</file>