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Oude Schulpweg 18, 1935 EN Egmond-Binnen, het, na sloop, bouwen van een bijgebouw en legaliseren bestaande kas (bij RM), datum ontvangst 26 maart 2026 (Z2026-0000287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319152</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152</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152</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2877</meta:user-defined>
    <meta:user-defined meta:name="DCTERMS.abstract">Oude Schulpweg 18, 1935 EN Egmond-Binnen, het, na sloop, bouwen van een bijgebouw en legaliseren bestaande kas (bij RM), datum ontvangst 26 maart 2026 (Z2026-00002877)</meta:user-defined>
    <dc:language>nl</dc:language>
    <meta:user-defined meta:name="OVERHEIDop.locatietype/OVERHEIDop.gebiedsmarkering">Vlak</meta:user-defined>
    <meta:user-defined meta:name="DC.title">Gemeente Bergen, ontvangen aanvraag omgevingsvergunning, Oude Schulpweg 18, 1935 EN Egmond-Binnen, het, na sloop, bouwen van een bijgebouw en legaliseren bestaande kas (bij RM), datum ontvangst 26 maart 2026 (Z2026-00002877)</meta:user-defined>
    <meta:user-defined meta:name="DCTERMS.W3CDTF/DCTERMS.available">2026-07-03</meta:user-defined>
    <meta:user-defined meta:name="DCTERMS.W3CDTF/OVERHEIDop.jaargang">2026</meta:user-defined>
    <meta:user-defined meta:name="OVERHEIDop.publicationIssue">319152</meta:user-defined>
    <meta:user-defined meta:name="OVERHEIDop.GmbID/DC.identifier">gmb-2026-319152</meta:user-defined>
    <meta:user-defined meta:name="OVERHEIDop.versieInformatie"/>
  </office:meta>
</office:document-meta>
</file>