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43000571, Oosteinde 17, 2631 PK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2 bomen</text:p>
            <text:p text:style-name="common-al">DSO-Verzoeknummer: 2026043000571</text:p>
            <text:p text:style-name="common-al">Locatie: Oosteinde 17, 2631 PK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Datum besluit: 01-07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43000571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914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4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4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65064</meta:user-defined>
    <meta:user-defined meta:name="DCTERMS.abstract">Kappe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43000571, Oosteinde 17, 2631 PK Nootdorp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149</meta:user-defined>
    <meta:user-defined meta:name="OVERHEIDop.GmbID/DC.identifier">gmb-2026-319149</meta:user-defined>
    <meta:user-defined meta:name="OVERHEIDop.versieInformatie"/>
  </office:meta>
</office:document-meta>
</file>