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klimaatadaptatiebeleid Midden‑Delf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het Uitvoeringsprogramma Klimaatadaptatie 2025‑2028 en de Strategie Klimaatadaptatie 2026 vastgesteld. Hiermee werkt de gemeente aan een toekomstbestendige leefomgeving die beter bestand is tegen extreme weersomstandigheden.</text:p>
            <text:p text:style-name="common-al">De gemeente zet hiermee in op het versterken van de klimaatweerbaarheid van het landschap en de dorpen. Belangrijke speerpunten zijn het verminderen van wateroverlast, het tegengaan van droogte, het beperken van hittestress en het vergroten van de veerkracht van natuur en landbouw. Ook wordt ingezet op meer groen, sterke biodiversiteit en samenwerking met inwoners en gebiedspartners. Bewustwording, participatie en gezamenlijke uitvoering spelen een belangrijke rol, zodat iedereen kan bijdragen aan een leefomgeving die gezond, veilig en aantrekkelijk blijft. Door gericht te investeren in maatregelen zoals vergroening van de openbare ruimte en klimaatbestendige inrichting van straten en pleinen, werkt Midden‑Delfland aan een toekomst waarin extreme weersomstandigheden beter kunnen worden opgevangen.</text:p>
            <text:p text:style-name="last-al">Met deze strategie en het uitvoeringsprogramma biedt de gemeente duidelijke kaders voor een duurzame, klimaatbestendige inrichting van de leefomgeving. Zo blijft Midden‑Delfland een waardevol en veerkrachtig gebied in de regio, nu én in de toekom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91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klimaatadaptatiebeleid Midden‑Delfland</meta:user-defined>
    <meta:user-defined meta:name="DCTERMS.W3CDTF/DCTERMS.available">2026-07-06</meta:user-defined>
    <meta:user-defined meta:name="DCTERMS.W3CDTF/OVERHEIDop.jaargang">2026</meta:user-defined>
    <meta:user-defined meta:name="OVERHEIDop.externeBijlage">Uitvoeringsagenda klimaatadaptatie 2025 - 2028|exb-2026-23597</meta:user-defined>
    <meta:user-defined meta:name="OVERHEIDop.externeBijlage">Rapport Klimaatstrategie Midden-Delfland 2021-2026|exb-2026-23598</meta:user-defined>
    <meta:user-defined meta:name="OVERHEIDop.publicationIssue">319145</meta:user-defined>
    <meta:user-defined meta:name="OVERHEIDop.GmbID/DC.identifier">gmb-2026-319145</meta:user-defined>
    <meta:user-defined meta:name="OVERHEIDop.versieInformatie"/>
  </office:meta>
</office:document-meta>
</file>