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dreef 2, 5076 NA Haaren, Oisterwijksedreef 2 a, 5076 NA Haaren, het herontwikkelen van de horeca-accommodatie tot vier woonkavels voor levensloopbesten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2 en 2 a, 5076 NA Haaren, </text:span>het herontwikkelen van de horeca-accommodatie tot vier woonkavels voor levensloopbestendige woningen. Zaaknummer 1056287, ingediend op 27-06-2026;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287</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Oisterwijksedreef 2, 5076 NA Haaren, Oisterwijksedreef 2 a, 5076 NA Haaren, het herontwikkelen van de horeca-accommodatie tot vier woonkavels voor levensloopbestendig</meta:user-defined>
    <meta:user-defined meta:name="DCTERMS.W3CDTF/DCTERMS.available">2026-07-08</meta:user-defined>
    <meta:user-defined meta:name="DCTERMS.W3CDTF/OVERHEIDop.jaargang">2026</meta:user-defined>
    <meta:user-defined meta:name="OVERHEIDop.publicationIssue">319143</meta:user-defined>
    <meta:user-defined meta:name="OVERHEIDop.GmbID/DC.identifier">gmb-2026-319143</meta:user-defined>
    <meta:user-defined meta:name="OVERHEIDop.versieInformatie"/>
  </office:meta>
</office:document-meta>
</file>