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portlaan 10, 5062 JK Oisterwijk, het wijzigen van de bestemming van clubgebouw HOC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ortlaan 10, 5062 JK Oisterwijk, </text:span>het wijzigen van de bestemming van clubgebouw HOCO. Zaaknummer 1056286, ingediend op 26-06-2026; Afwijken van regels in he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914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14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14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56286</meta:user-defined>
    <dc:language>nl</dc:language>
    <meta:user-defined meta:name="OVERHEIDop.locatietype/OVERHEIDop.gebiedsmarkering">Punt</meta:user-defined>
    <meta:user-defined meta:name="DC.title">Aangevraagde omgevingsvergunning, Sportlaan 10, 5062 JK Oisterwijk, het wijzigen van de bestemming van clubgebouw HOCO</meta:user-defined>
    <meta:user-defined meta:name="DCTERMS.W3CDTF/DCTERMS.available">2026-07-08</meta:user-defined>
    <meta:user-defined meta:name="DCTERMS.W3CDTF/OVERHEIDop.jaargang">2026</meta:user-defined>
    <meta:user-defined meta:name="OVERHEIDop.publicationIssue">319140</meta:user-defined>
    <meta:user-defined meta:name="OVERHEIDop.GmbID/DC.identifier">gmb-2026-319140</meta:user-defined>
    <meta:user-defined meta:name="OVERHEIDop.versieInformatie"/>
  </office:meta>
</office:document-meta>
</file>