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laan 3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6 heeft de gemeente een aanvraag ontvangen voor het intern constructief wijzigen van het pand op locatie Lindelaan 37 in Bussum. De aanvraag is geregistreerd onder zaaknummer Z2026-0000008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Aanvraag op locatie Lindelaan 37 in Bussum</meta:user-defined>
    <dc:language>nl</dc:language>
    <meta:user-defined meta:name="OVERHEIDop.locatietype/OVERHEIDop.gebiedsmarkering">Vlak</meta:user-defined>
    <meta:user-defined meta:name="DC.title">Aanvraag omgevingsvergunning Lindelaan 37 in Bus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14</meta:user-defined>
    <meta:user-defined meta:name="OVERHEIDop.GmbID/DC.identifier">gmb-2026-31914</meta:user-defined>
    <meta:user-defined meta:name="OVERHEIDop.versieInformatie"/>
  </office:meta>
</office:document-meta>
</file>