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15-7">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tot uitvoering van de jeugdgezondheidszorg op grond van artikel 5 Wet publieke gezondheid</text:p>
      <text:section text:name="regeling_id1-3-2" text:style-name="regeling">
        <text:section text:name="aanhef_id1-3-2-1" text:style-name="aanhef">
          <text:section text:name="preambule_id1-3-2-1-1" text:style-name="preambule">
            <text:p text:style-name="al"/>
            <text:p text:style-name="al">Op 23 juni 2026 </text:p>
            <text:p text:style-name="al">Het college van burgemeester en wethouders,</text:p>
            <text:p text:style-name="al"/>
            <text:p text:style-name="al">Gelet op</text:p>
            <text:p text:style-name="al">Artikel 5 van de Wet publieke gezondheid</text:p>
            <text:p text:style-name="al">Artikel 14 van de Wet publieke gezondheid</text:p>
            <text:p text:style-name="al">Artikel 10 van het Besluit publieke gezondheid</text:p>
            <text:p text:style-name="al">Artikel 10:15 van de Algemene wet bestuursrecht</text:p>
            <text:p text:style-name="al"/>
            <text:p text:style-name="al">Overwegende dat </text:p>
            <text:p text:style-name="al"/>
            <text:list text:style-name="id1-3-2-1-1-13">
              <text:list-item text:style-override="id1-3-2-1-1-13-1">
                <text:number>•</text:number>
                <text:p text:style-name="al">het college op grond van artikel 5 van de WPG verplicht is om zorg te dragen voor de uitvoering van de jeugdgezondheidszorg, meer in het bijzonder, zorg te dragen voor:</text:p>
              </text:list-item>
              <text:list-item text:style-override="id1-3-2-1-1-13-2">
                <text:number>a.</text:number>
                <text:p text:style-name="al">het op systematische wijze volgen en signaleren van ontwikkelingen in de gezondheidstoestand van jeugdigen en van gezondheid bevorderende en -bedreigende factoren;</text:p>
              </text:list-item>
              <text:list-item text:style-override="id1-3-2-1-1-13-3">
                <text:number>b.</text:number>
                <text:p text:style-name="al">het ramen van de behoeften aan zorg; </text:p>
              </text:list-item>
              <text:list-item text:style-override="id1-3-2-1-1-13-4">
                <text:number>c.</text:number>
                <text:p text:style-name="al">de vroegtijdige opsporing en preventie van specifieke stoornissen, met uitzondering van het perinatale onderzoek op phenylketonurie (PKU), congenitale hypothyroïdie (CHT) en adrenogenitaal syndroom (AGS);</text:p>
              </text:list-item>
              <text:list-item text:style-override="id1-3-2-1-1-13-5">
                <text:number>d.</text:number>
                <text:p text:style-name="al">het geven van voorlichting, advies, instructie en begeleiding</text:p>
              </text:list-item>
              <text:list-item text:style-override="id1-3-2-1-1-13-6">
                <text:number>e.</text:number>
                <text:p text:style-name="al">het formuleren van maatregelen ter beïnvloeding van gezondheidsbedreigingen.</text:p>
              </text:list-item>
            </text:list>
            <text:p text:style-name="al"/>
            <text:list text:style-name="id1-3-2-1-1-15">
              <text:list-item text:style-override="id1-3-2-1-1-15-1">
                <text:number>•</text:number>
                <text:p text:style-name="al">Gemeenten voor de uitvoering van taken op grond van de Wet publieke gezondheid gebruikmaken van een gemeentelijke gezondheidsdienst (GGD);</text:p>
              </text:list-item>
              <text:list-item text:style-override="id1-3-2-1-1-15-2">
                <text:number>•</text:number>
                <text:p text:style-name="al">De GGD Gelderland- Zuid een gemeenschappelijke regeling is van de gemeenten in de regio Gelderland- Zuid en de gemeenschappelijke taken op het terrein van openbare gezondheidszorg behartigt, met inachtneming van het bepaalde in de gemeenschappelijke regeling;</text:p>
              </text:list-item>
              <text:list-item text:style-override="id1-3-2-1-1-15-3">
                <text:number>•</text:number>
                <text:p text:style-name="al">De gemeente Mook en Middelaar geen onderdeel is van de gemeenschappelijke regeling;</text:p>
              </text:list-item>
              <text:list-item text:style-override="id1-3-2-1-1-15-4">
                <text:number>•</text:number>
                <text:p text:style-name="al">Het college op grond van artikel 14, vierde lid WPG met inachtneming van bij algemene maatregel van bestuur te stellen regels, het vrij staat om de uitvoering van de taken of onderdelen van taken, bedoeld in de artikelen 2, tweede lid, onder h, artikel 5, tweede lid, onder a tot en met d en artikel 6b, derde lid, over te laten of mede over te laten aan een ander dan de gemeentelijke gezondheidsdienst;</text:p>
              </text:list-item>
              <text:list-item text:style-override="id1-3-2-1-1-15-5">
                <text:number>•</text:number>
                <text:p text:style-name="al">Artikel 10 van het besluit publieke gezondheid (hierna Bpg) vaststelt dat het college indien het gebruik maakt van de bevoegdheid van artikel 14, vierde lid WPG, voor de uitvoering dezelfde eisen dient te hanteren als in artikel 17, tweede lid van dit besluit, aan de gemeentelijke gezondheidsdienst zijn gesteld.</text:p>
              </text:list-item>
              <text:list-item text:style-override="id1-3-2-1-1-15-6">
                <text:number>•</text:number>
                <text:p text:style-name="al">GGD Gelderland-Zuid op grond van de dienstverleningsovereenkomst d.d. 14 september 2022 wel taken op het terrein van de gezondheidszorg uitoefent voor de gemeente Mook en Middelaar, voor zover deze passen binnen de doelstellingen van GGD Gelderland-Zuid en in het verlengde liggen van de taken die vermeld staan in artikel 5 van de gemeenschappelijke regeling;</text:p>
              </text:list-item>
              <text:list-item text:style-override="id1-3-2-1-1-15-7">
                <text:number>•</text:number>
                <text:p text:style-name="al">Artikel 10:15 van de Algemene wet bestuursrecht delegatie van bevoegdheden mogelijk maakt, voor zover bij wettelijk voorschrift niet anders is bepaald;</text:p>
              </text:list-item>
            </text:list>
          </text:section>
        </text:section>
        <text:section text:name="regeling-tekst_id1-3-2-2" text:style-name="regeling-tekst">
          <text:section text:name="hoofdstuk_id1-3-2-2-1" text:style-name="hoofdstuk">
            <text:p text:style-name="artikel_kop_titel"><text:span text:style-name="label">Besluit</text:span> </text:p>
            <text:section text:name="artikel_id1-3-2-2-1-2" text:style-name="artikel">
              <text:p text:style-name="artikel_kop_titel"><text:span text:style-name="artikel_kop_label">Artikel</text:span> <text:span text:style-name="artikel_kop_nr">1</text:span> Delegatie</text:p>
              <text:list text:style-name="id1-3-2-2-1-2-2">
                <text:list-item text:style-override="id1-3-2-2-1-2-2-1">
                  <text:number>1.</text:number>
                  <text:p text:style-name="al">Het college delegeert aan de GGD Gelderland-Zuid alle taken die de GGD Gelderland-Zuid uitvoert op grond van de dienstverleningsovereenkomst tot levering van gezondheidszorg 0-19 jarigen d.d. 14 september 2022, voor zover deze conform de daarop van toepassing zijnde wet- en regelgeving worden uitgevoerd. </text:p>
                </text:list-item>
                <text:list-item text:style-override="id1-3-2-2-1-2-2-2">
                  <text:number>2.</text:number>
                  <text:p text:style-name="al">De delegatie omvat tevens de bevoegdheid tot het nemen van besluiten en het verrichten van feitelijke handelingen die noodzakelijk zijn voor de uitvoering van de in het eerste lid bedoelde bevoegdheden en de bevoegdheid tot het nemen van een beslissing op bezwaar met betrekking tot de gedelegeerde besluiten.</text:p>
                </text:list-item>
              </text:list>
            </text:section>
            <text:section text:name="artikel_id1-3-2-2-1-3" text:style-name="artikel">
              <text:p text:style-name="artikel_kop_titel"><text:span text:style-name="artikel_kop_label">Artikel</text:span> <text:span text:style-name="artikel_kop_nr">2</text:span> Reikwijdte</text:p>
              <text:p text:style-name="al">De gedelegeerde bevoegdheden worden uitgeoefend binnen de kaders van de Wet publieke gezondheid, het Besluit publieke gezondheid en het door het college vastgestelde gemeentelijke beleid.</text:p>
            </text:section>
            <text:section text:name="artikel_id1-3-2-2-1-4" text:style-name="artikel">
              <text:p text:style-name="artikel_kop_titel"><text:span text:style-name="artikel_kop_label">Artikel</text:span> <text:span text:style-name="artikel_kop_nr">3</text:span> Verantwoording</text:p>
              <text:p text:style-name="al">Het bestuur van de GGD legt periodiek verantwoording af aan het college over de uitvoering van de gedelegeerde bevoegdheden.</text:p>
            </text:section>
            <text:section text:name="artikel_id1-3-2-2-1-5" text:style-name="artikel">
              <text:p text:style-name="artikel_kop_titel"><text:span text:style-name="artikel_kop_label">Artikel</text:span> <text:span text:style-name="artikel_kop_nr">4</text:span> Inwerkingtreding</text:p>
              <text:p text:style-name="al">Dit besluit treedt in werking op de dag na bekendmaking. Alle hieraan voorafgaande besluiten worden door het college bekrachtigd.</text:p>
            </text:section>
            <text:section text:name="artikel_id1-3-2-2-1-6" text:style-name="artikel">
              <text:p text:style-name="artikel_kop_titel"><text:span text:style-name="artikel_kop_label">Artikel</text:span> <text:span text:style-name="artikel_kop_nr">5</text:span> Citeertitel</text:p>
              <text:p text:style-name="al">Dit besluit wordt aangehaald als: ‘Delegatiebesluit uitvoering artikel 5 Wet publieke gezondheid gemeente Mook en Middelaar’.</text:p>
              <text:p text:style-name="al"/>
            </text:section>
            <text:p text:style-name="hoofdstuk_bottom"/>
          </text:section>
        </text:section>
        <text:section text:name="regeling-sluiting_id1-3-2-3" text:style-name="regeling-sluiting">
          <text:section text:name="ondertekening_id1-3-2-3-1">
            <text:p><text:span text:style-name="functie">Aldus besloten in de vergadering van het college van burgmeester en wethouders, gehouden op 23 juni 2026.</text:span></text:p>
            <text:p><text:span text:style-name="functie"/></text:p>
            <text:p><text:span text:style-name="functie">De burgemeester, </text:span></text:p>
            <text:p><text:span text:style-name="functie">I.M. van Dijk </text:span></text:p>
            <text:p><text:span text:style-name="functie"/></text:p>
            <text:p><text:span text:style-name="functie">De secretaris,</text:span></text:p>
            <text:p><text:span text:style-name="functie">W. Mari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19139</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9</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139</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8/xml/MC-DRP-DmBesluit-Web-CB.xml</meta:user-defined>
    <meta:user-defined meta:name="OVERHEID.Gemeente/DC.creator">Mook en Middelaar</meta:user-defined>
    <meta:user-defined meta:name="OVERHEIDop.Rubriek/DC.type">delegatie- of mandaatbesluit</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rtikel 5 van de Wet publieke gezondheid]|[1.0:c:BWBR0024705&amp;artikel=5&amp;g=2026-01-01</meta:user-defined>
    <meta:user-defined meta:name="DC.source">artikel 14 van de Wet publieke gezondheid]|[1.0:c:BWBR0024705&amp;artikel=14&amp;g=2026-01-01</meta:user-defined>
    <meta:user-defined meta:name="DC.source">artikel 10 van het Besluit publieke gezondheid]|[1.0:c:BWBR0024708&amp;artikel=10&amp;g=2026-04-23</meta:user-defined>
    <meta:user-defined meta:name="DC.source">artikel 10:15 van de Algemene wet bestuursrecht]|[1.0:c:BWBR0005537&amp;artikel=10%3A15&amp;g=2026-06-04</meta:user-defined>
    <meta:user-defined meta:name="OVERHEIDop.referentienummer">288367</meta:user-defined>
    <meta:user-defined meta:name="DCTERMS.alternative">Delegatiebesluit uitvoering artikel 5 Wet publieke gezondheid gemeente Mook en Middelaar</meta:user-defined>
    <dc:language>nl</dc:language>
    <meta:user-defined meta:name="OVERHEIDop.locatietype/OVERHEIDop.gebiedsmarkering">Gemeente</meta:user-defined>
    <meta:user-defined meta:name="DC.title">Delegatiebesluit tot uitvoering van de jeugdgezondheidszorg op grond van artikel 5 Wet publieke gezondheid</meta:user-defined>
    <meta:user-defined meta:name="DCTERMS.W3CDTF/DCTERMS.available">2026-07-06</meta:user-defined>
    <meta:user-defined meta:name="DCTERMS.W3CDTF/OVERHEIDop.jaargang">2026</meta:user-defined>
    <meta:user-defined meta:name="OVERHEIDop.publicationIssue">319139</meta:user-defined>
    <meta:user-defined meta:name="OVERHEIDop.GmbID/DC.identifier">gmb-2026-319139</meta:user-defined>
    <meta:user-defined meta:name="OVERHEIDop.versieInformatie"/>
  </office:meta>
</office:document-meta>
</file>