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chtegaalstraat 78, 5932C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Nachtegaalstraat 78, 5932CE Tegelen</text:span>
          </text:p>
            <text:p text:style-name="common-al">Voor het gedeeltelijk slopen van een (voormalig) horecapand met bovenwoning</text:p>
            <text:p text:style-name="common-al">Afrondingsbrief verzonden op 1 juli 2026</text:p>
            <text:p text:style-name="common-al">Kenmerk Z2026-0336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1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362</meta:user-defined>
    <meta:user-defined meta:name="DCTERMS.abstract">Betreft: Melding op locatie Nachtegaalstraat 78, 5932CE Tegelen</meta:user-defined>
    <dc:language>nl</dc:language>
    <meta:user-defined meta:name="OVERHEIDop.locatietype/OVERHEIDop.gebiedsmarkering">Vlak</meta:user-defined>
    <meta:user-defined meta:name="DC.title">Geaccepteerde Sloopmelding - Nachtegaalstraat 78, 5932CE Tegel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37</meta:user-defined>
    <meta:user-defined meta:name="OVERHEIDop.GmbID/DC.identifier">gmb-2026-319137</meta:user-defined>
    <meta:user-defined meta:name="OVERHEIDop.versieInformatie"/>
  </office:meta>
</office:document-meta>
</file>