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kerbergweg 1 1101CN Amsterdam, Hondsrug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/h tijdelijke kunstwerk 'Auto - Prikker' in een permanente bouwwerk (kunstwerk)</text:p>
            <text:p text:style-name="common-al">Zaakadres: Herikerbergweg 1 1101CN Amsterdam, Hondsrugweg Amsterdam</text:p>
            <text:p text:style-name="common-al">Datum ontvangst: 15-04-2026</text:p>
            <text:p text:style-name="common-al">Zaaknummer: Z2026-016822</text:p>
            <text:p text:style-name="common-al">DSO-nummer: 20260415020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13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22</meta:user-defined>
    <meta:user-defined meta:name="DCTERMS.abstract">omzetten v/h tijdelijke kunstwerk 'Auto - Prikker' in een permanente bouwwerk (kunstwer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ikerbergweg 1 1101CN Amsterdam, Hondsrugweg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135</meta:user-defined>
    <meta:user-defined meta:name="OVERHEIDop.GmbID/DC.identifier">gmb-2026-319135</meta:user-defined>
    <meta:user-defined meta:name="OVERHEIDop.versieInformatie"/>
  </office:meta>
</office:document-meta>
</file>