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astoor Smoldersstraat Kadastraal H5436, Vlijmen, kappen twee bomen -Ulmus x hollandic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Ulmus x hollandica- aan de Pastoor Smoldersstraat Kadastraal H5436 in Vlijmen. De vergunning is verzonden op 25 juni 2026 en bij de gemeente bekend onder nummer 2216316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Pastoor Smoldersstraat Kadastraal H5436, Vlijmen, kappen twee bomen -Ulmus x hollandica-</meta:user-defined>
    <meta:user-defined meta:name="DCTERMS.W3CDTF/DCTERMS.available">2026-07-08</meta:user-defined>
    <meta:user-defined meta:name="DCTERMS.W3CDTF/OVERHEIDop.jaargang">2026</meta:user-defined>
    <meta:user-defined meta:name="OVERHEIDop.externeBijlage">situatie|exb-2026-23595</meta:user-defined>
    <meta:user-defined meta:name="OVERHEIDop.publicationIssue">319131</meta:user-defined>
    <meta:user-defined meta:name="OVERHEIDop.GmbID/DC.identifier">gmb-2026-319131</meta:user-defined>
    <meta:user-defined meta:name="OVERHEIDop.versieInformatie"/>
  </office:meta>
</office:document-meta>
</file>